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DD300000EB5A7FC4240136D0F0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54cm" fo:margin-left="-0.226cm" table:align="left" style:writing-mode="lr-tb"/>
    </style:style>
    <style:style style:name="Tabla1.A" style:family="table-column">
      <style:table-column-properties style:column-width="4.318cm"/>
    </style:style>
    <style:style style:name="Tabla1.B" style:family="table-column">
      <style:table-column-properties style:column-width="12.1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7.041cm" fo:margin-left="-0.335cm" table:align="left" style:writing-mode="lr-tb"/>
    </style:style>
    <style:style style:name="Tabla2.A" style:family="table-column">
      <style:table-column-properties style:column-width="17.041cm"/>
    </style:style>
    <style:style style:name="Tabla2.1" style:family="table-row">
      <style:table-row-properties style:min-row-height="0.926cm" fo:keep-together="auto"/>
    </style:style>
    <style:style style:name="Tabla2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2.2" style:family="table-row">
      <style:table-row-properties style:min-row-height="0.57cm" fo:keep-together="auto"/>
    </style:style>
    <style:style style:name="Tabla2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2.3" style:family="table-row">
      <style:table-row-properties style:min-row-height="0.965cm" fo:keep-together="auto"/>
    </style:style>
    <style:style style:name="Tabla2.4" style:family="table-row">
      <style:table-row-properties style:min-row-height="1.071cm" fo:keep-together="auto"/>
    </style:style>
    <style:style style:name="Tabla2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3" style:family="table">
      <style:table-properties style:width="16.81cm" fo:margin-left="-0.402cm" table:align="left" style:writing-mode="lr-tb"/>
    </style:style>
    <style:style style:name="Tabla3.A" style:family="table-column">
      <style:table-column-properties style:column-width="7.493cm"/>
    </style:style>
    <style:style style:name="Tabla3.B" style:family="table-column">
      <style:table-column-properties style:column-width="4.768cm"/>
    </style:style>
    <style:style style:name="Tabla3.C" style:family="table-column">
      <style:table-column-properties style:column-width="4.549cm"/>
    </style:style>
    <style:style style:name="Tabla3.1" style:family="table-row">
      <style:table-row-properties style:min-row-height="1.282cm" fo:keep-together="auto"/>
    </style:style>
    <style:style style:name="Tabla3.A1" style:family="table-cell">
      <style:table-cell-properties style:vertical-align="top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3.B1" style:family="table-cell">
      <style:table-cell-properties style:vertical-align="top" style:border-line-width-top="0.106cm 0.026cm 0.026cm" fo:padding="0cm" fo:border-left="0.5pt solid #000000" fo:border-right="none" fo:border-top="4.5pt double #000000" fo:border-bottom="0.5pt solid #000000" style:writing-mode="lr-tb"/>
    </style:style>
    <style:style style:name="Tabla3.C1" style:family="table-cell">
      <style:table-cell-properties style:vertical-align="top" style:border-line-width-right="0.026cm 0.026cm 0.106cm" style:border-line-width-top="0.106cm 0.026cm 0.026cm" fo:padding="0cm" fo:border-left="0.5pt solid #000000" fo:border-right="4.5pt double #000000" fo:border-top="4.5pt double #000000" fo:border-bottom="0.5pt solid #000000" style:writing-mode="lr-tb"/>
    </style:style>
    <style:style style:name="Tabla3.A2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3.A4" style:family="table-cell">
      <style:table-cell-properties style:vertical-align="top" style:border-line-width-left="0.106cm 0.026cm 0.026cm" style:border-line-width-bottom="0.026cm 0.026cm 0.106cm" fo:padding="0cm" fo:border-left="4.5pt double #000000" fo:border-right="none" fo:border-top="0.5pt solid #000000" fo:border-bottom="4.5pt double #000000" style:writing-mode="lr-tb"/>
    </style:style>
    <style:style style:name="Tabla3.B4" style:family="table-cell">
      <style:table-cell-properties style:vertical-align="top" style:border-line-width-bottom="0.026cm 0.026cm 0.106cm" fo:padding="0cm" fo:border-left="0.5pt solid #000000" fo:border-right="none" fo:border-top="0.5pt solid #000000" fo:border-bottom="4.5pt double #000000" style:writing-mode="lr-tb"/>
    </style:style>
    <style:style style:name="Tabla3.C4" style:family="table-cell">
      <style:table-cell-properties style:vertical-align="top" style:border-line-width-right="0.026cm 0.026cm 0.106cm" style:border-line-width-bottom="0.026cm 0.026cm 0.106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8080" style:font-name="Century Gothic" fo:font-size="18pt" style:font-size-asian="18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fo:color="#808080" style:font-name="Century Gothic" fo:font-size="10pt" style:font-size-asian="10pt" style:font-name-complex="Century Gothic"/>
    </style:style>
    <style:style style:name="P3" style:family="paragraph" style:parent-style-name="Standard">
      <style:paragraph-properties fo:line-height="100%" fo:text-align="center" style:justify-single-word="false"/>
      <style:text-properties fo:color="#808080" style:font-name="Century Gothic" fo:font-size="14pt" fo:font-weight="bold" style:font-size-asian="14pt" style:font-weight-asian="bold" style:font-name-complex="Century Gothic"/>
    </style:style>
    <style:style style:name="P4" style:family="paragraph" style:parent-style-name="Standard">
      <style:paragraph-properties fo:line-height="100%"/>
      <style:text-properties fo:color="#808080" style:font-name="Century Gothic" fo:language="ca" fo:country="ES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fo:color="#808080" style:font-name="Century Gothic" fo:font-size="16pt" style:font-size-asian="16pt" style:font-name-complex="Century Gothic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0.5pt" fo:background-color="#c0c0c0" style:font-size-asian="10.5pt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>
      <style:text-properties style:font-name="Century Gothic" fo:font-weight="bold" style:font-weight-asian="bold" style:font-name-complex="Century Gothic"/>
    </style:style>
    <style:style style:name="P12" style:family="paragraph" style:parent-style-name="Standard">
      <style:text-properties style:font-name="Century Gothic" fo:font-size="12pt" fo:font-weight="bold" style:font-size-asian="12pt" style:font-weight-asian="bold" style:font-name-complex="Century Gothic"/>
    </style:style>
    <style:style style:name="P13" style:family="paragraph" style:parent-style-name="Standard">
      <style:paragraph-properties fo:text-align="start" style:justify-single-word="false"/>
      <style:text-properties style:font-name="Century Gothic" fo:font-size="10pt" style:font-size-asian="10pt" style:font-name-complex="Century Gothic"/>
    </style:style>
    <style:style style:name="P14" style:family="paragraph" style:parent-style-name="Standard">
      <style:paragraph-properties fo:line-height="100%" fo:text-align="start" style:justify-single-word="false"/>
      <style:text-properties style:font-name="Century Gothic" fo:font-size="10pt" style:font-size-asian="10pt" style:font-name-complex="Century Gothic"/>
    </style:style>
    <style:style style:name="P15" style:family="paragraph" style:parent-style-name="Standard">
      <style:paragraph-properties fo:line-height="100%"/>
      <style:text-properties style:font-name="Century Gothic" fo:font-size="8pt" style:font-size-asian="8pt" style:font-name-complex="Century Gothic"/>
    </style:style>
    <style:style style:name="P16" style:family="paragraph" style:parent-style-name="Standard">
      <style:paragraph-properties fo:line-height="100%" fo:text-align="start" style:justify-single-word="false"/>
      <style:text-properties style:font-name="Century Gothic" fo:font-size="8pt" style:font-size-asian="8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8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style:font-name-complex="Century Gothic"/>
    </style:style>
    <style:style style:name="P19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20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style:font-name-complex="Century Gothic"/>
    </style:style>
    <style:style style:name="P21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22" style:family="paragraph" style:parent-style-name="Standard">
      <style:paragraph-properties fo:margin-left="0cm" fo:margin-right="1.448cm" fo:text-indent="0cm" style:auto-text-indent="false" fo:break-before="page"/>
      <style:text-properties fo:color="#808080" style:font-name="Century Gothic" fo:font-size="9pt" style:font-size-asian="9pt" style:font-name-complex="Century Gothic"/>
    </style:style>
    <style:style style:name="P23" style:family="paragraph" style:parent-style-name="Standard">
      <style:paragraph-properties fo:margin-top="0.423cm" fo:margin-bottom="0cm" loext:contextual-spacing="false"/>
      <style:text-properties style:font-name="Century Gothic" fo:font-weight="bold" style:font-weight-asian="bold" style:font-name-complex="Century Gothic"/>
    </style:style>
    <style:style style:name="P24" style:family="paragraph" style:parent-style-name="Standard">
      <style:paragraph-properties fo:margin-top="0.423cm" fo:margin-bottom="0cm" loext:contextual-spacing="false" fo:line-height="100%"/>
      <style:text-properties style:font-name="Century Gothic" fo:font-weight="bold" style:font-weight-asian="bold" style:font-name-complex="Century Gothic"/>
    </style:style>
    <style:style style:name="P25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Century Gothic" fo:font-size="3pt" fo:font-style="italic" style:font-size-asian="3pt" style:font-style-asian="italic" style:font-name-complex="Century Gothic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7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8" style:family="paragraph" style:parent-style-name="Standard">
      <style:paragraph-properties fo:margin-left="0cm" fo:margin-right="-1.192cm" fo:margin-top="0.212cm" fo:margin-bottom="0.212cm" loext:contextual-spacing="false" fo:text-align="start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808080" style:font-name="Century Gothic" fo:font-size="18pt" style:font-size-asian="18pt" style:font-name-complex="Century Gothic"/>
    </style:style>
    <style:style style:name="P30" style:family="paragraph" style:parent-style-name="Standard" style:list-style-name="WW8Num1">
      <style:paragraph-properties fo:line-height="100%"/>
      <style:text-properties fo:color="#808080" style:font-name="Century Gothic" fo:language="ca" fo:country="ES" style:font-name-complex="Century Gothic"/>
    </style:style>
    <style:style style:name="P31" style:family="paragraph" style:parent-style-name="Standard" style:list-style-name="WW8Num1">
      <style:paragraph-properties fo:line-height="100%"/>
      <style:text-properties fo:color="#808080" style:font-name="Century Gothic" style:font-name-complex="Century Gothic"/>
    </style:style>
    <style:style style:name="P32" style:family="paragraph" style:parent-style-name="Standard">
      <style:paragraph-properties fo:line-height="100%"/>
      <style:text-properties officeooo:paragraph-rsid="001a6dd9"/>
    </style:style>
    <style:style style:name="P33" style:family="paragraph" style:parent-style-name="Standard">
      <style:text-properties style:font-name="Century Gothic" fo:font-size="12pt" fo:font-weight="bold" fo:background-color="transparent" style:font-size-asian="12pt" style:font-weight-asian="bold" style:font-name-complex="Century Gothic"/>
    </style:style>
    <style:style style:name="P34" style:family="paragraph" style:parent-style-name="Standard">
      <style:paragraph-properties fo:text-align="start" style:justify-single-word="false"/>
      <style:text-properties style:font-name="Century Gothic" fo:font-size="12pt" fo:font-weight="bold" fo:background-color="transparent" style:font-size-asian="12pt" style:font-weight-asian="bold" style:font-name-complex="Century Gothic"/>
    </style:style>
    <style:style style:name="T1" style:family="text">
      <style:text-properties style:font-name="Century Gothic" fo:font-size="10pt" style:font-size-asian="10pt" style:font-name-complex="Century Gothic"/>
    </style:style>
    <style:style style:name="T2" style:family="text">
      <style:text-properties style:font-name="Century Gothic" fo:font-size="10pt" fo:font-style="italic" style:font-size-asian="10pt" style:font-style-asian="italic" style:font-name-complex="Century Gothic"/>
    </style:style>
    <style:style style:name="T3" style:family="text">
      <style:text-properties style:font-name="Century Gothic" fo:font-size="10pt" style:font-name-asian="Century Gothic" style:font-size-asian="10pt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16pt" fo:font-weight="bold" style:font-size-asian="16pt" style:font-weight-asian="bold" style:font-name-complex="Century Gothic"/>
    </style:style>
    <style:style style:name="T6" style:family="text">
      <style:text-properties style:font-name="Century Gothic" fo:font-style="italic" style:font-style-asian="italic" style:font-name-complex="Century Gothic"/>
    </style:style>
    <style:style style:name="T7" style:family="text">
      <style:text-properties style:font-name="Century Gothic" fo:font-size="18pt" fo:font-weight="bold" style:font-size-asian="18pt" style:font-weight-asian="bold" style:font-name-complex="Century Gothic"/>
    </style:style>
    <style:style style:name="T8" style:family="text">
      <style:text-properties style:font-name="Century Gothic" fo:font-size="18pt" fo:font-weight="bold" officeooo:rsid="0013dd67" style:font-size-asian="18pt" style:font-weight-asian="bold" style:font-name-complex="Century Gothic"/>
    </style:style>
    <style:style style:name="T9" style:family="text">
      <style:text-properties style:font-name="Century Gothic" fo:font-size="18pt" fo:font-weight="bold" officeooo:rsid="001a6dd9" style:font-size-asian="18pt" style:font-weight-asian="bold" style:font-name-complex="Century Gothic"/>
    </style:style>
    <style:style style:name="T10" style:family="text">
      <style:text-properties style:font-name="Century Gothic" fo:font-size="18pt" fo:font-weight="bold" fo:background-color="#c0c0c0" loext:char-shading-value="0" style:font-size-asian="18pt" style:font-weight-asian="bold" style:font-name-complex="Century Gothic"/>
    </style:style>
    <style:style style:name="T11" style:family="text">
      <style:text-properties style:font-name="Century Gothic" fo:font-size="12pt" fo:font-weight="bold" style:font-size-asian="12pt" style:font-weight-asian="bold" style:font-name-complex="Century Gothic"/>
    </style:style>
    <style:style style:name="T12" style:family="text">
      <style:text-properties style:font-name="Century Gothic" fo:font-size="12pt" fo:font-weight="bold" officeooo:rsid="0013dd67" style:font-size-asian="12pt" style:font-weight-asian="bold" style:font-name-complex="Century Gothic"/>
    </style:style>
    <style:style style:name="T13" style:family="text">
      <style:text-properties style:font-name="Century Gothic" fo:font-size="12pt" style:font-size-asian="12pt" style:font-name-complex="Century Gothic"/>
    </style:style>
    <style:style style:name="T14" style:family="text">
      <style:text-properties style:font-name="Century Gothic" fo:font-size="12pt" fo:font-style="italic" fo:font-weight="bold" style:font-size-asian="12pt" style:font-style-asian="italic" style:font-weight-asian="bold" style:font-name-complex="Century Gothic"/>
    </style:style>
    <style:style style:name="T15" style:family="text">
      <style:text-properties style:font-name="Century Gothic" fo:font-size="12pt" fo:font-style="italic" style:font-size-asian="12pt" style:font-style-asian="italic" style:font-name-complex="Century Gothic"/>
    </style:style>
    <style:style style:name="T16" style:family="text">
      <style:text-properties style:font-name="Century Gothic" fo:font-size="9pt" style:font-size-asian="9pt" style:font-name-complex="Century Gothic"/>
    </style:style>
    <style:style style:name="T17" style:family="text">
      <style:text-properties style:font-name="Century Gothic" fo:font-size="9pt" fo:font-style="italic" style:font-size-asian="9pt" style:font-style-asian="italic" style:font-name-complex="Century Gothic"/>
    </style:style>
    <style:style style:name="T18" style:family="text">
      <style:text-properties style:font-name="Century Gothic" fo:font-size="9pt" fo:language="ca" fo:country="ES" style:font-size-asian="9pt" style:font-name-complex="Century Gothic"/>
    </style:style>
    <style:style style:name="T19" style:family="text">
      <style:text-properties style:font-name="Century Gothic" fo:font-size="9pt" style:font-name-asian="Century Gothic" style:font-size-asian="9pt" style:font-name-complex="Century Gothic"/>
    </style:style>
    <style:style style:name="T20" style:family="text">
      <style:text-properties style:font-name="Century Gothic" fo:font-size="9pt" fo:font-weight="bold" style:font-name-asian="Century Gothic" style:font-size-asian="9pt" style:font-weight-asian="bold" style:font-name-complex="Century Gothic"/>
    </style:style>
    <style:style style:name="T21" style:family="text">
      <style:text-properties style:font-name="Century Gothic" style:font-name-asian="Century Gothic" style:font-name-complex="Century Gothic"/>
    </style:style>
    <style:style style:name="T22" style:family="text">
      <style:text-properties style:font-name="Century Gothic" fo:font-size="8pt" fo:font-style="italic" style:font-size-asian="8pt" style:font-style-asian="italic" style:font-name-complex="Century Gothic"/>
    </style:style>
    <style:style style:name="T23" style:family="text">
      <style:text-properties style:font-name="Century Gothic" fo:font-size="8pt" fo:font-style="italic" officeooo:rsid="001a6dd9" style:font-size-asian="8pt" style:font-style-asian="italic" style:font-name-complex="Century Gothic"/>
    </style:style>
    <style:style style:name="T24" style:family="text">
      <style:text-properties style:font-name="Century Gothic" fo:font-size="8pt" style:font-name-asian="Century Gothic" style:font-size-asian="8pt" style:font-name-complex="Century Gothic"/>
    </style:style>
    <style:style style:name="T25" style:family="text">
      <style:text-properties style:font-name="Century Gothic" fo:font-weight="bold" officeooo:rsid="0013dd67" style:font-weight-asian="bold" style:font-name-complex="Century Gothic" style:font-weight-complex="bold"/>
    </style:style>
    <style:style style:name="T26" style:family="text">
      <style:text-properties style:font-name="Century Gothic" fo:font-weight="bold" style:font-name-asian="Century Gothic" style:font-weight-asian="bold" style:font-name-complex="Century Gothic"/>
    </style:style>
    <style:style style:name="T27" style:family="text">
      <style:text-properties style:font-name="Wingdings" fo:font-weight="bold" style:font-name-asian="Wingdings" style:font-weight-asian="bold" style:font-name-complex="Wingdings"/>
    </style:style>
    <style:style style:name="T28" style:family="text">
      <style:text-properties officeooo:rsid="001780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>MODELS D’IDENTITAT CORPORATIVA</text:p>
      <text:p text:style-name="P2"/>
      <text:p text:style-name="P3">PORTADA PER A LES PROVES</text:p>
      <text:p text:style-name="P7"/>
      <text:p text:style-name="P7"/>
      <text:list xml:id="list3674860107" text:style-name="WW8Num1">
        <text:list-item>
          <text:p text:style-name="P30">Estarà impresa en fulls A3 formant un quadernet-expedient en què s’inclouran els distints fulls que <text:span text:style-name="T28">constitueixen</text:span> la prova ESCRITA (CE, CO i EE).</text:p>
        </text:list-item>
      </text:list>
      <text:p text:style-name="P4"/>
      <text:list xml:id="list132025870078126" text:continue-numbering="true" text:style-name="WW8Num1">
        <text:list-item>
          <text:p text:style-name="P30">Al final de tot l’examen, s’inclouran també els fulls de qualificació de l’oral per a tindre així l’expedient complet de l’alumne.</text:p>
        </text:list-item>
      </text:list>
      <text:p text:style-name="P4"/>
      <text:list xml:id="list132025989428805" text:continue-numbering="true" text:style-name="WW8Num1">
        <text:list-item>
          <text:p text:style-name="P30">Les zones amb fons gris en els models de portada que s’adjunten seran adaptats a l’examen corresponent: </text:p>
        </text:list-item>
      </text:list>
      <text:p text:style-name="P19"/>
      <text:p text:style-name="P21">Nom del centre</text:p>
      <text:p text:style-name="P21">Idioma</text:p>
      <text:p text:style-name="P21">Destresa </text:p>
      <text:p text:style-name="P21">Puntuació</text:p>
      <text:p text:style-name="P5"/>
      <text:p text:style-name="P5"/>
      <text:p text:style-name="P1">MODELOS DE IDENTIDAD CORPORATIVA</text:p>
      <text:p text:style-name="P2"/>
      <text:p text:style-name="P3">PORTADA PARA LA PRUEBA</text:p>
      <text:p text:style-name="P7"/>
      <text:p text:style-name="P7"/>
      <text:list xml:id="list132026601166366" text:continue-numbering="true" text:style-name="WW8Num1">
        <text:list-item>
          <text:p text:style-name="P31">Estará impresa en hojas A3 formando un cuadernillo-expediente donde se incluirán las distintas hojas que constituyen la prueba ESCRITA (CE, CO y EE).</text:p>
        </text:list-item>
      </text:list>
      <text:p text:style-name="P4"/>
      <text:list xml:id="list132026431682721" text:continue-numbering="true" text:style-name="WW8Num1">
        <text:list-item>
          <text:p text:style-name="P31">Al final de todo el examen, se incluirán también las hojas de calificación del oral para tener así el expediente completo del alumnado.</text:p>
        </text:list-item>
      </text:list>
      <text:p text:style-name="P4"/>
      <text:list xml:id="list132025535094097" text:continue-numbering="true" text:style-name="WW8Num1">
        <text:list-item>
          <text:p text:style-name="P31">Las zonas con fondo gris en los modelos de portada que se adjuntan serán adaptados al examen correspondiente: </text:p>
        </text:list-item>
      </text:list>
      <text:p text:style-name="P18"/>
      <text:p text:style-name="P21">Nombre del centro</text:p>
      <text:p text:style-name="P21">Idioma</text:p>
      <text:p text:style-name="P21">Destreza </text:p>
      <text:p text:style-name="P20">Puntuación</text:p>
      <text:p text:style-name="P5"/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draw:frame draw:style-name="fr1" draw:name="Imagen1" text:anchor-type="as-char" svg:width="3.203cm" svg:height="1.353cm" draw:z-index="0"><draw:image xlink:href="Pictures/2000000100001DD300000EB5A7FC4240136D0F03.svm" xlink:type="simple" xlink:show="embed" xlink:actuate="onLoad" loext:mime-type="image/x-vclgraphic"/></draw:frame></text:p>
          </table:table-cell>
          <table:table-cell table:style-name="Tabla1.B1" office:value-type="string">
            <text:p text:style-name="P9">IDENTIFICACIÓ DEL CENTRE /IDENTIFICACIÓN DEL CENTRO</text:p>
            <text:p text:style-name="P9">LOGOTIP DEL CENTRE/ LOGOTIPO DEL CENTRO</text:p>
          </table:table-cell>
        </table:table-row>
      </table:table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>APELLIDOS /COGNOMS: _________________________________________________ <text:s/></text:p>
            <text:p text:style-name="P11">NOMBRE/ NOM: _________________________________________________________</text:p>
          </table:table-cell>
        </table:table-row>
        <table:table-row table:style-name="Tabla2.2">
          <table:table-cell table:style-name="Tabla2.A2" office:value-type="string">
            <text:p text:style-name="P23">CURSO / CURS :_______________________ <text:s text:c="7"/>EDAD / EDAT:___________ <text:s/></text:p>
          </table:table-cell>
        </table:table-row>
        <table:table-row table:style-name="Tabla2.3">
          <table:table-cell table:style-name="Tabla2.A2" office:value-type="string">
            <text:p text:style-name="P24">NACIONALIDAD/ NACIONALITAT: <text:s text:c="9"/>________________________</text:p>
          </table:table-cell>
        </table:table-row>
        <table:table-row table:style-name="Tabla2.4">
          <table:table-cell table:style-name="Tabla2.A4" office:value-type="string">
            <text:p text:style-name="P24">DNI o PASSAPORT / DNI o PASAPORTE: <text:s/>________________________</text:p>
          </table:table-cell>
        </table:table-row>
      </table:table>
      <text:p text:style-name="P25"/>
      <text:p text:style-name="P26"><text:span text:style-name="T6">PROVA PER A L’OBTENCIÓ DEL</text:span><text:span text:style-name="T4"> / PRUEBA PARA LA OBTENCIÓN DEL </text:span></text:p>
      <text:p text:style-name="P28"><text:span text:style-name="T7">CERTIFICAT DE NIVELL A2 201</text:span><text:span text:style-name="T9">8</text:span><text:span text:style-name="T7">/1</text:span><text:span text:style-name="T9">8</text:span><text:span text:style-name="T7"> – IDIOMA </text:span><text:span text:style-name="T10">ANGLÉS</text:span><text:span text:style-name="T5"> </text:span><text:span text:style-name="T7">CERTIFICADO DE NIVEL A2 201</text:span><text:span text:style-name="T9">8</text:span><text:span text:style-name="T7">/1</text:span><text:span text:style-name="T9">9</text:span><text:span text:style-name="T7"> – IDIOMA </text:span><text:span text:style-name="T10">INGLÉS</text:span></text:p>
      <text:p text:style-name="P27"><text:span text:style-name="T2">ALUMNAT D’ EDUCACIÓ SECUNDÀRIA I FORMACIÓ PROFESSIONAL </text:span><text:span text:style-name="T1"><text:s/></text:span></text:p>
      <text:p text:style-name="P27"><text:span text:style-name="T3"><text:s/></text:span><text:span text:style-name="T2">ALUMNADO DE EDUCACIÓN SECUNDARIA Y FORMACIÓN PROFESIONAL </text:span><text:span text:style-name="T1"><text:s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2">READING <text:s/>COMPREHENSION</text:p>
            <text:p text:style-name="Standard"><text:span text:style-name="T16">DURACIÓN /DURADA:</text:span><text:span text:style-name="T4"> <text:s/></text:span><text:span text:style-name="T12">35</text:span><text:span text:style-name="T13"> </text:span><text:span text:style-name="T16">min.</text:span></text:p>
            <text:p text:style-name="Standard"><text:span text:style-name="T17">PUNTUACIÓ/PUNTUACIÓN TOTAL</text:span><text:span text:style-name="T6">: </text:span><text:span text:style-name="T14">30</text:span></text:p>
            <text:p text:style-name="P8"><text:span text:style-name="T15">60%= </text:span><text:span text:style-name="T14">18</text:span><text:span text:style-name="T15"> <text:s text:c="4"/>50%= </text:span><text:span text:style-name="T14">15</text:span></text:p>
          </table:table-cell>
          <table:table-cell table:style-name="Tabla3.B1" office:value-type="string">
            <text:p text:style-name="P32"><text:span text:style-name="T18">Puntuació obtinguda en aquesta <text:s/>Prova</text:span><text:span text:style-name="T16">/ </text:span></text:p>
            <text:p text:style-name="P32"><text:span text:style-name="T16">Puntuación obtenida en esta Prueba:</text:span></text:p>
            <text:p text:style-name="P13"/>
          </table:table-cell>
          <table:table-cell table:style-name="Tabla3.C1" office:value-type="string">
            <text:p text:style-name="P6"><text:span text:style-name="T27"></text:span><text:span text:style-name="T21"> <text:s text:c="2"/></text:span><text:span text:style-name="T22">APTE / APTO</text:span><text:span text:style-name="T17"> <text:s/></text:span></text:p>
            <text:p text:style-name="P15"/>
            <text:p text:style-name="P6"><text:span text:style-name="T27"></text:span><text:span text:style-name="T20"> </text:span><text:span text:style-name="T22">NO APTE /N</text:span><text:span text:style-name="T23">O </text:span><text:span text:style-name="T22">APTO <text:s text:c="3"/>CONDICIONAL</text:span></text:p>
            <text:p text:style-name="P15"/>
            <text:p text:style-name="P6"><text:span text:style-name="T27"></text:span><text:span text:style-name="T19"> <text:s text:c="3"/></text:span><text:span text:style-name="T22">NO APTE / NO APTO</text:span><text:span text:style-name="T17"> <text:s/></text:span></text:p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2">LISTENING <text:s/>COMPREHENSION</text:p>
            <text:p text:style-name="Standard"><text:span text:style-name="T16">DURACIÓN /DURADA</text:span><text:span text:style-name="T4">: </text:span><text:span text:style-name="T13"><text:s/></text:span><text:span text:style-name="T11">25 </text:span><text:span text:style-name="T16">min.</text:span></text:p>
            <text:p text:style-name="Standard"><text:span text:style-name="T17">PUNTUACIÓ/PUNTUACIÓN TOTAL</text:span><text:span text:style-name="T6">: </text:span><text:span text:style-name="T14">30</text:span></text:p>
            <text:p text:style-name="P8"><text:span text:style-name="T15">60%= </text:span><text:span text:style-name="T14">18</text:span><text:span text:style-name="T15"> <text:s text:c="4"/>50%= </text:span><text:span text:style-name="T14">15</text:span></text:p>
          </table:table-cell>
          <table:table-cell table:style-name="Tabla3.B2" office:value-type="string">
            <text:p text:style-name="P32"><text:span text:style-name="T18">Puntuació obtinguda en aquesta <text:s/>Prova</text:span><text:span text:style-name="T16">/ </text:span></text:p>
            <text:p text:style-name="P32"><text:span text:style-name="T16">Puntuación obtenida en esta Prueba:</text:span></text:p>
            <text:p text:style-name="P14"/>
          </table:table-cell>
          <table:table-cell table:style-name="Tabla3.C2" office:value-type="string">
            <text:p text:style-name="P6"><text:span text:style-name="T27"></text:span><text:span text:style-name="T24"> <text:s text:c="3"/></text:span><text:span text:style-name="T22">APTE / APTO <text:s/></text:span></text:p>
            <text:p text:style-name="P15"/>
            <text:p text:style-name="P6"><text:span text:style-name="T27"></text:span><text:span text:style-name="T24"> </text:span><text:span text:style-name="T22">NO APTE /N</text:span><text:span text:style-name="T23">O </text:span><text:span text:style-name="T22">APTO CONDICIONAL</text:span></text:p>
            <text:p text:style-name="P15"/>
            <text:p text:style-name="P6"><text:span text:style-name="T27"></text:span><text:span text:style-name="T26"> </text:span><text:span text:style-name="T24"><text:s text:c="2"/></text:span><text:span text:style-name="T22">NO APTE / NO APTO</text:span></text:p>
          </table:table-cell>
        </table:table-row>
        <table:table-row table:style-name="Tabla3.1">
          <table:table-cell table:style-name="Tabla3.A2" office:value-type="string">
            <text:p text:style-name="P33">WRITTEN <text:s/>EXPRESSION </text:p>
            <text:p text:style-name="P8"><text:span text:style-name="T16">DURACIÓN /DURADA</text:span><text:span text:style-name="T4">: <text:s/></text:span><text:span text:style-name="T25">75</text:span><text:span text:style-name="T11"> </text:span><text:span text:style-name="T16">min.</text:span></text:p>
            <text:p text:style-name="Standard"><text:span text:style-name="T17">PUNTUACIÓ/PUNTUACIÓN TOTAL</text:span><text:span text:style-name="T6">: </text:span><text:span text:style-name="T14">100</text:span></text:p>
            <text:p text:style-name="Standard"><text:span text:style-name="T15">60%= </text:span><text:span text:style-name="T14">60</text:span><text:span text:style-name="T15"> <text:s text:c="4"/>50%= </text:span><text:span text:style-name="T14">50</text:span></text:p>
          </table:table-cell>
          <table:table-cell table:style-name="Tabla3.B2" office:value-type="string">
            <text:p text:style-name="P32"><text:span text:style-name="T18">Puntuació obtinguda en aquesta Prova</text:span><text:span text:style-name="T16">/ </text:span></text:p>
            <text:p text:style-name="P32"><text:span text:style-name="T16">Puntuación obtenida en esta Prueba:</text:span></text:p>
            <text:p text:style-name="P16"/>
            <text:p text:style-name="P16"/>
            <text:p text:style-name="P16"/>
            <text:p text:style-name="P16"/>
          </table:table-cell>
          <table:table-cell table:style-name="Tabla3.C2" office:value-type="string">
            <text:p text:style-name="P6"><text:span text:style-name="T27"></text:span><text:span text:style-name="T24"> <text:s text:c="3"/></text:span><text:span text:style-name="T22">APTE / APTO <text:s/></text:span></text:p>
            <text:p text:style-name="P15"/>
            <text:p text:style-name="P6"><text:span text:style-name="T27"></text:span><text:span text:style-name="T24"> <text:s/></text:span><text:span text:style-name="T22">NO APTE /NO <text:s text:c="2"/>APTO CONDICIONAL <text:s text:c="19"/></text:span></text:p>
            <text:p text:style-name="P15"/>
            <text:p text:style-name="P6"><text:span text:style-name="T27"></text:span><text:span text:style-name="T24"> <text:s text:c="2"/></text:span><text:span text:style-name="T22">NO APTE / NO APTO</text:span></text:p>
          </table:table-cell>
        </table:table-row>
        <table:table-row table:style-name="Tabla3.1">
          <table:table-cell table:style-name="Tabla3.A4" office:value-type="string">
            <text:p text:style-name="P34">SPEAKING </text:p>
            <text:p text:style-name="P34">EXPRESSION &amp; INTERACTION</text:p>
            <text:p text:style-name="Standard"><text:span text:style-name="T17">PUNTUACIÓ/PUNTUACIÓN TOTAL</text:span><text:span text:style-name="T6">: </text:span><text:span text:style-name="T14">100 </text:span></text:p>
            <text:p text:style-name="Standard"><text:span text:style-name="T15">60%= </text:span><text:span text:style-name="T14">60</text:span><text:span text:style-name="T15"> <text:s text:c="4"/>50%= </text:span><text:span text:style-name="T14">50</text:span><text:span text:style-name="T6"> </text:span></text:p>
          </table:table-cell>
          <table:table-cell table:style-name="Tabla3.B4" office:value-type="string">
            <text:p text:style-name="P6"><text:span text:style-name="T18">Puntuació obtinguda en aquesta <text:s/>Prova</text:span><text:span text:style-name="T16">/ Puntuación obtenida en esta Prueba:</text:span></text:p>
            <text:p text:style-name="P14"/>
          </table:table-cell>
          <table:table-cell table:style-name="Tabla3.C4" office:value-type="string">
            <text:p text:style-name="P6"><text:span text:style-name="T27"></text:span><text:span text:style-name="T21"> <text:s text:c="3"/></text:span><text:span text:style-name="T22">APTE / APTO <text:s/></text:span></text:p>
            <text:p text:style-name="P15"/>
            <text:p text:style-name="P6"><text:span text:style-name="T27"></text:span><text:span text:style-name="T24"> </text:span><text:span text:style-name="T22">NO APTE /NO <text:s text:c="2"/>APTO CONDICIONAL <text:s text:c="19"/></text:span></text:p>
            <text:p text:style-name="P15"/>
            <text:p text:style-name="P6"><text:span text:style-name="T27"></text:span><text:span text:style-name="T24"> <text:s/></text:span><text:span text:style-name="T22">NO APTE / NO APTO</text:span>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SimSun1" style:font-family-asian="SimSun, 宋体" style:font-pitch-asian="variable" style:font-size-asian="14pt" style:font-name-complex="Albany" style:font-family-complex="Albany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anguage="ca" fo:country="ES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S D’IDENTITAT CORPORATIVA</dc:title>
    <meta:initial-creator>CCED</meta:initial-creator>
    <meta:creation-date>2016-10-28T09:54:00</meta:creation-date>
    <dc:date>2018-10-25T13:20:24.871000000</dc:date>
    <meta:editing-cycles>6</meta:editing-cycles>
    <meta:editing-duration>PT7M29S</meta:editing-duration>
    <meta:generator>LibreOffice/5.4.6.2$Windows_x86 LibreOffice_project/4014ce260a04f1026ba855d3b8d91541c224eab8</meta:generator>
    <meta:document-statistic meta:table-count="3" meta:image-count="1" meta:object-count="0" meta:page-count="2" meta:paragraph-count="65" meta:word-count="388" meta:character-count="2654" meta:non-whitespace-character-count="2194"/>
  </office:meta>
</office:document-meta>
</file>